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Suche <text:s/></text:p>
      <text:p text:style-name="P1"/>
      <text:p text:style-name="P1">für</text:p>
      <text:p text:style-name="P1"/>
      <text:p text:style-name="P2">job-sharing in Bonn</text:p>
      <text:p text:style-name="P1"/>
      <text:p text:style-name="P1">in gut ausgelasteter Psychotherapie- Praxis </text:p>
      <text:p text:style-name="P1"/>
      <text:p text:style-name="P1">in der Innenstadt</text:p>
      <text:p text:style-name="P1"/>
      <text:p text:style-name="P1">approbierte(n) <text:s/>Psychotherapeuten/In</text:p>
      <text:p text:style-name="P1"/>
      <text:p text:style-name="P1">tiefenpsychologisch fundierte Therapie/ Verhaltenstherapie</text:p>
      <text:p text:style-name="P1"/>
      <text:p text:style-name="P1">Mögliches Studenkontingent: <text:s/>9 – 14 Std/Woche</text:p>
      <text:p text:style-name="P1"/>
      <text:p text:style-name="P1">Nähere Informationen unter:</text:p>
      <text:p text:style-name="P1"/>
      <text:p text:style-name="P1">0228 – 280 86 00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him Tobias</meta:initial-creator>
    <meta:creation-date>2020-04-29T08:22:54.35</meta:creation-date>
    <meta:document-statistic meta:table-count="0" meta:image-count="0" meta:object-count="0" meta:page-count="1" meta:paragraph-count="10" meta:word-count="33" meta:character-count="272"/>
    <dc:date>2020-04-29T08:30:16.76</dc:date>
    <dc:creator>Achim Tobias</dc:creator>
    <meta:editing-duration>PT7M24S</meta:editing-duration>
    <meta:editing-cycles>1</meta:editing-cycles>
    <meta:generator>OpenOffice/4.1.3$Win32 OpenOffice.org_project/413m1$Build-9783</meta:generator>
  </office:meta>
</office:document-meta>
</file>