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bsharing für 10-15 Stunden in Brühl </text:p>
      <text:p text:style-name="Text_20_body"/>
      <text:p text:style-name="Text_20_body"/>
      <text:p text:style-name="P3">Liebe Kollegen,</text:p>
      <text:p text:style-name="P3"/>
      <text:p text:style-name="P3">zum Januar 2020 suche ich eine nette Kollegin oder einen netten Kollegen, der Therapien in meiner Praxis im Brühler Zentrum durchführen möchte. Die Arbeitszeiten sind flexibel und die Bezahlung übertariflich. </text:p>
      <text:p text:style-name="P3">Eine verhaltenstherapeutische Approbation muss vorhanden sein. Berufseinsteiger sind herzlich willkommen.</text:p>
      <text:p text:style-name="P3">Es handelt sich um eine Praxisgemeinschaft, in der zurzeit drei Kollegen arbeiten. Das Arbeitsklima ist freundlich und entspannt. </text:p>
      <text:p text:style-name="P3">Bahnhaltestellen sind in der unmittelbaren Umgebung und auch die Anreise mit dem Auto ist bequem, da ein Stellplatz zur Praxis gehört. </text:p>
      <text:p text:style-name="P3">Gerne können wir alle weiteren Fragen in einem persönlichen Gespräch oder vorerst auch per Mail klären. </text:p>
      <text:p text:style-name="P1">Ich freue mich auf Ihre Bewerbung! Gerne per Mail an <text:a xlink:type="simple" xlink:href="mailto:psychologie.seeliger@web.de" text:style-name="Internet_20_link" text:visited-style-name="Visited_20_Internet_20_Link">psychologie.seeliger@web.de</text:a>. </text:p>
      <text:p text:style-name="P1"/>
      <text:p text:style-name="P1"/>
      <text:p text:style-name="P1">Merle Seeliger-Sanft, M.Sc.</text:p>
      <text:p text:style-name="P1">Psychologische Psychotherapeutin</text:p>
      <text:p text:style-name="P1">Römerstr. 160</text:p>
      <text:p text:style-name="P1">50321 Brüh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1T15:53:42.49</meta:creation-date>
    <dc:date>2019-10-11T09:01:30.88</dc:date>
    <meta:editing-duration>P5DT19H10M4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2" meta:word-count="123" meta:character-count="901"/>
  </office:meta>
</office:document-meta>
</file>